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Normal_20__28_Web_29_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9.991cm" fo:margin-right="0cm" fo:margin-top="0cm" fo:margin-bottom="0cm" style:contextual-spacing="false" fo:line-height="115%" fo:text-indent="0cm" style:auto-text-indent="false"/>
    </style:style>
    <style:style style:name="P4" style:family="paragraph" style:parent-style-name="Standard">
      <style:paragraph-properties fo:line-height="115%" fo:text-align="center" style:justify-single-word="false"/>
      <style:text-properties fo:color="#1c1c1c" loext:opacity="100%" fo:font-size="14pt" style:text-underline-style="none" fo:font-weight="bold" officeooo:paragraph-rsid="00148bf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1c1c1c" loext:opacity="100%" style:font-name="Times New Roman" fo:font-size="14pt" style:text-underline-style="none" fo:font-weight="bold" officeooo:paragraph-rsid="00148bf4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07%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07%" fo:text-align="justify" style:justify-single-word="false"/>
      <style:text-properties fo:font-size="16pt" officeooo:paragraph-rsid="0017d4ba" style:font-size-asian="16pt" style:font-size-complex="16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07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07%" fo:text-align="justify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1" style:family="paragraph" style:parent-style-name="Standard">
      <style:paragraph-properties fo:line-height="107%" fo:text-align="justify" style:justify-single-word="false"/>
      <style:text-properties style:font-name="Times New Roman" fo:font-size="16pt" officeooo:paragraph-rsid="0017d4ba" style:font-name-asian="Times New Roman1" style:font-size-asian="16pt" style:font-name-complex="Times New Roman1" style:font-size-complex="16pt"/>
    </style:style>
    <style:style style:name="P12" style:family="paragraph" style:parent-style-name="Standard">
      <style:paragraph-properties fo:line-height="107%" fo:text-align="justify" style:justify-single-word="false"/>
      <style:text-properties style:font-name="Times New Roman" fo:font-size="16pt" officeooo:paragraph-rsid="00148bf4" style:font-name-asian="Times New Roman1" style:font-size-asian="16pt" style:font-name-complex="Times New Roman1" style:font-size-complex="16pt"/>
    </style:style>
    <style:style style:name="P13" style:family="paragraph" style:parent-style-name="Standard">
      <style:paragraph-properties fo:line-height="107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List_20_Paragraph">
      <style:paragraph-properties fo:line-height="107%" fo:text-align="justify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5" style:family="paragraph" style:parent-style-name="List_20_Paragraph">
      <style:paragraph-properties fo:margin-left="16.258cm" fo:margin-right="0cm" fo:line-height="107%" fo:text-align="justify" style:justify-single-word="false" fo:text-indent="0cm" style:auto-text-indent="false"/>
      <style:text-properties style:font-name="Times New Roman" fo:font-size="16pt" officeooo:rsid="001db794" officeooo:paragraph-rsid="001db794" style:font-name-asian="Times New Roman1" style:font-size-asian="16pt" style:font-name-complex="Times New Roman1" style:font-size-complex="16pt"/>
    </style:style>
    <style:style style:name="P16" style:family="paragraph" style:parent-style-name="List_20_Paragraph" style:list-style-name="WWNum1">
      <style:paragraph-properties fo:line-height="107%" fo:text-align="justify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48bf4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officeooo:rsid="00148bf4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17d4ba" style:font-name-asian="Times New Roman1" style:font-name-complex="Times New Roman1"/>
    </style:style>
    <style:style style:name="T7" style:family="text">
      <style:text-properties style:font-name="Times New Roman" officeooo:rsid="00148bf4" style:font-name-asian="Times New Roman1" style:font-name-complex="Times New Roman1"/>
    </style:style>
    <style:style style:name="T8" style:family="text">
      <style:text-properties style:font-name="Times New Roman" officeooo:rsid="001919cf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W SPRAWIE UDOSTĘPNIENIA SPISU OSÓB</text:p>
      <text:p text:style-name="P4"><text:span text:style-name="T3"><text:s/>UPRAWNIONYCH DO UDZIAŁU <text:s/></text:span><text:span text:style-name="T4">W</text:span><text:span text:style-name="T3"> </text:span><text:span text:style-name="T4">RE</text:span><text:span text:style-name="T3">FERENDUM</text:span></text:p>
      <text:p text:style-name="P8"/>
      <text:p text:style-name="P9"/>
      <text:p text:style-name="P9"/>
      <text:p text:style-name="P6"><text:span text:style-name="T5">Zgodnie z art. 36 ustawy z dnia 5 stycznia 2011 r. Kodeks Wyborczy (Dz. U. </text:span><text:span text:style-name="T6">z</text:span><text:span text:style-name="T5"> 2020 r. , poz. 1319 </text:span><text:span text:style-name="T6">z późn. zm.</text:span><text:span text:style-name="T5">)</text:span></text:p>
      <text:p text:style-name="P10"/>
      <text:p text:style-name="P13">zawiadamiam,</text:p>
      <text:p text:style-name="P13"/>
      <text:p text:style-name="P7"><text:span text:style-name="T7">że</text:span><text:span text:style-name="T5"> od dnia </text:span><text:span text:style-name="T2">17 stycznia </text:span><text:span text:style-name="T1">202</text:span><text:span text:style-name="T2">2</text:span><text:span text:style-name="T1"> r. do dnia </text:span><text:span text:style-name="T2">31 stycznia</text:span><text:span text:style-name="T1"> 202</text:span><text:span text:style-name="T2">2</text:span><text:span text:style-name="T1"> r. </text:span><text:span text:style-name="T5"><text:s/>udostępnion</text:span><text:span text:style-name="T7">y jest d</text:span><text:span text:style-name="T5">o wglądu spis </text:span><text:span text:style-name="T7">osób <text:s text:c="26"/>uprawnionych <text:s/>do głosowania w referendum</text:span><text:span text:style-name="T5"> w sprawie odwołania Wójta Gminy Kije przed upływem kadencji, zarządzo</text:span><text:span text:style-name="T7">n</text:span><text:span text:style-name="T5">ym </text:span><text:span text:style-name="T7">n</text:span><text:span text:style-name="T5">a dzień 6 lut</text:span><text:span text:style-name="T8">ego</text:span><text:span text:style-name="T7"> </text:span><text:span text:style-name="T5">202</text:span><text:span text:style-name="T7">2</text:span><text:span text:style-name="T5"> r. </text:span></text:p>
      <text:p text:style-name="P11"/>
      <text:p text:style-name="P7"><text:span text:style-name="T6">Spis udostępniony jest </text:span><text:span text:style-name="T7">w Urzędzie Gminy w Kijach <text:s/>- parter pokój 5 <text:s/></text:span><text:span text:style-name="T5">w godzinach pracy </text:span><text:span text:style-name="T7">U</text:span><text:span text:style-name="T5">rzędu, tj.:</text:span></text:p>
      <text:list xml:id="list3178945432" text:style-name="WWNum1">
        <text:list-item>
          <text:p text:style-name="P16">poniedziałek od godz. 10.00 – 18.00 </text:p>
        </text:list-item>
        <text:list-item>
          <text:p text:style-name="P16">wtorek-piątek od godz. 7.30 do 15.30 </text:p>
        </text:list-item>
      </text:list>
      <text:p text:style-name="P14"/>
      <text:p text:style-name="P14"/>
      <text:p text:style-name="P14"/>
      <text:p text:style-name="P15">Wójt Gminy Kije</text:p>
      <text:p text:style-name="P12"/>
      <text:p text:style-name="P1"/>
      <text:p text:style-name="P2"><text:tab/><text:tab/><text:tab/><text:tab/><text:tab/><text:tab/><text:tab/> <text:s text:c="90"/></text:p>
      <text:p text:style-name="P3"><text:s text:c="2"/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1-12T08:02:54.717000000</meta:print-date>
    <dc:date>2022-01-14T07:47:32.231000000</dc:date>
    <meta:editing-duration>PT4M40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109" meta:character-count="757" meta:non-whitespace-character-count="522"/>
  </office:meta>
</office:document-meta>
</file>