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asian="14pt"/>
    </style:style>
    <style:style style:name="T4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ije 09.04.2013r.</text:p>
      <text:p text:style-name="P1"/>
      <text:p text:style-name="P2"/>
      <text:p text:style-name="P5">Gmina Kije</text:p>
      <text:p text:style-name="P5">Kije 16</text:p>
      <text:p text:style-name="P5">28-404 Kije</text:p>
      <text:p text:style-name="P5">NIP 662-17-36-367</text:p>
      <text:p text:style-name="P2"><text:span text:style-name="T2">REGON 29101</text:span>0085</text:p>
      <text:p text:style-name="P1"/>
      <text:p text:style-name="P2"><text:span text:style-name="T2">Znak: RGK.2512/1/2013</text:span></text:p>
      <text:p text:style-name="P5"/>
      <text:p text:style-name="P2"/>
      <text:p text:style-name="P2"/>
      <text:p text:style-name="P3">ZAPROSZENIE DO SKŁADANIA OFERT</text:p>
      <text:p text:style-name="P2"/>
      <text:p text:style-name="P2"/>
      <text:p text:style-name="P3">Zapytanie O Cenę</text:p>
      <text:p text:style-name="P4"/>
      <text:p text:style-name="P4"><text:tab/>Gmina Kije zaprasza do składania ofert na : Sprawdzenie stanu technicznego przewodów kominowych w budynkach administrowanych przez Gminę.</text:p>
      <text:p text:style-name="P4"/>
      <text:p text:style-name="P5">Oferta powinna zawierać cenę netto za :</text:p>
      <text:p text:style-name="P5"/>
      <text:p text:style-name="P5">1. Sprawdzenie przewodu za 1 mb.</text:p>
      <text:p text:style-name="P5"/>
      <text:p text:style-name="P5">2. Sprawdzenie podłączenia za 1 szt.</text:p>
      <text:p text:style-name="P5"/>
      <text:p text:style-name="P5">3. Oczyszczenie przewodu za 1 szt.</text:p>
      <text:p text:style-name="P5"/>
      <text:p text:style-name="P5">Oferty należy składać na adres e-mail <text:s/><text:a xlink:type="simple" xlink:href="mailto:urzad@kije.pl">urzad@kije.pl</text:a> <text:s/>lub w sekretariacie Urzędu Gminy Kije, Kije 16, 28-404 Kije.</text:p>
      <text:p text:style-name="P5"/>
      <text:p text:style-name="P5">Termin składania ofert do dnia 6 maja 2013 roku.</text:p>
      <text:p text:style-name="P5"/>
      <text:p text:style-name="P4">Pracownik upoważniony do kontaktów <text:s/>Edward Sobierajski Kierownik Referatu Gospodarki Komunalnej, tel. 041 356 80 09, faks 041 356 80 09 w.11</text:p>
      <text:p text:style-name="P4"/>
      <text:p text:style-name="P4"/>
      <text:p text:style-name="P6">Wójt Gminy Kije <text:s text:c="12"/></text:p>
      <text:p text:style-name="P6"/>
      <text:p text:style-name="P6">Krzysztof Słonina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5-01-01T01:04:54.79</meta:creation-date>
    <meta:document-statistic meta:table-count="0" meta:image-count="0" meta:object-count="0" meta:page-count="1" meta:paragraph-count="19" meta:word-count="116" meta:character-count="781"/>
    <dc:date>2005-01-01T02:03:11.76</dc:date>
    <meta:editing-duration>PT00H10M34S</meta:editing-duration>
    <meta:editing-cycles>1</meta:editing-cycles>
    <meta:generator>OpenOffice.org/3.2$Win32 OpenOffice.org_project/320m11$Build-9479</meta:generator>
  </office:meta>
</office:document-meta>
</file>